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men, reconstructie Zeesserweg bij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en Waterwet </text:span>
            </text:span>
          </text:p>
            <text:p text:style-name="common-al">Het dagelijks bestuur van waterschap Vechtstromen heeft positief besloten op de aanvraag van de gemeente Ommen voor de reconstructie van de Zeesserweg op de linkeroever van de Vecht, ter plaatse van de percelen kadastraal bekend als gemeente Ambt-Ommen, sectie F, nummers 2354, 2359, 4055 en 4403. De Zeesserweg is gesitueerd op de kering van de Vecht, die onderdeel uitmaakt van het watersysteem van waterschap Vechtstromen.</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Almelo, 11 november 2014</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7770</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70</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770</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men, reconstructie Zeesserweg bij Vecht</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19</meta:user-defined>
    <meta:user-defined meta:name="OVERHEIDop.publicationIssue">7770</meta:user-defined>
    <meta:user-defined meta:name="OVERHEIDop.WsbID/DC.identifier">wsb-2014-7770</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731BG 16</meta:user-defined>
    <meta:user-defined meta:name="OVERHEIDop.woonplaats">Ommen</meta:user-defined>
    <meta:user-defined meta:name="OVERHEIDop.straatnaam">Zeesser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4-11-12</meta:user-defined>
    <meta:user-defined meta:name="xs:date/OVERHEIDop.einddatum">2014-12-24</meta:user-defined>
    <meta:user-defined meta:name="OVERHEID.EPSG28992/DC.spatial">225545 503431</meta:user-defined>
    <meta:user-defined meta:name="OVERHEIDop.versieInformatie"/>
  </office:meta>
</office:document-meta>
</file>