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Lutte, verplaatsen dam en duiker waterloop 40-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G. Huttenhuis te De Lutte voor:</text:p>
            <text:list text:style-name="id1-3-2-1-1-3">
              <text:list-item text:style-override="id1-3-2-1-1-3-1">
                <text:number>1.</text:number>
                <text:p text:style-name="al">het verwijderen van duiker (DK/400001/5.35), hoogte 0,8 meter, breedte 1,2 meter;</text:p>
              </text:list-item>
              <text:list-item text:style-override="id1-3-2-1-1-3-2">
                <text:number>2.</text:number>
                <text:p text:style-name="al">het aanbrengen en hebben van de bij punt 1 genoemde te verwijderen gronddam met duiker ter lengte van 6 meter in de waterloop 40-0-1, in het perceel kadastraal bekend LSR00, sectie D, nummer 4867.</text:p>
              </text:list-item>
            </text:list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1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6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6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Lutte, verplaatsen dam en duiker waterloop 40-0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7769</meta:user-defined>
    <meta:user-defined meta:name="OVERHEIDop.WsbID/DC.identifier">wsb-2014-776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 Lutte</meta:user-defined>
    <meta:user-defined meta:name="OVERHEIDop.straatnaam">Lutterzand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2</meta:user-defined>
    <meta:user-defined meta:name="xs:date/OVERHEIDop.einddatum">2014-12-24</meta:user-defined>
    <meta:user-defined meta:name="OVERHEID.EPSG28992/DC.spatial">266143 483957</meta:user-defined>
    <meta:user-defined meta:name="OVERHEIDop.versieInformatie"/>
  </office:meta>
</office:document-meta>
</file>