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osterhesselen, drainage-uitmondingen waterloop LD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en Waterwet </text:span>
            </text:span>
          </text:p>
            <text:p text:style-name="common-al">Het dagelijks bestuur van waterschap Vechtstromen heeft positief besloten op de aanvraag van de heer Kregel te Geesbrug voor het aanbrengen en hebben van 8 drainage-uitmondingen in het talud op de rechteroever van waterloop LD041 ter plaatse van het perceel kadastraal bekend als gemeente Oosterhesselen, sectie M, nummer 306.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1 november 2014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776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6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, drainage-uitmondingen waterloop LD04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7768</meta:user-defined>
    <meta:user-defined meta:name="OVERHEIDop.WsbID/DC.identifier">wsb-2014-7768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Geesbru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4-11-12</meta:user-defined>
    <meta:user-defined meta:name="xs:date/OVERHEIDop.einddatum">2014-12-24</meta:user-defined>
    <meta:user-defined meta:name="OVERHEID.EPSG28992/DC.spatial">238739 529057</meta:user-defined>
    <meta:user-defined meta:name="OVERHEIDop.versieInformatie"/>
  </office:meta>
</office:document-meta>
</file>