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ldenzaal, wijzigen waterstaatkundige toestand waterloop 16-1-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en Waterwet</text:span>
            </text:span>
          </text:p>
            <text:p text:style-name="common-al">Het dagelijks bestuur van waterschap Vechtstromen heeft positief besloten op de aanvraag van de gemeente Oldenzaal voor het wijzigen van de waterstaatkundige toestand van de waterloop 16-1-2-3, segment 4, ter plaatse van het plangebied “Eekte-Hazewinkel” te Oldenzaal.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Almelo, 11 november 2014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Nr. 7767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67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67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ldenzaal, wijzigen waterstaatkundige toestand waterloop 16-1-2-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7767</meta:user-defined>
    <meta:user-defined meta:name="OVERHEIDop.WsbID/DC.identifier">wsb-2014-7767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575BA 2a</meta:user-defined>
    <meta:user-defined meta:name="OVERHEIDop.woonplaats">Oldenzaal</meta:user-defined>
    <meta:user-defined meta:name="OVERHEIDop.straatnaam">Eekboerplein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4-11-12</meta:user-defined>
    <meta:user-defined meta:name="xs:date/OVERHEIDop.einddatum">2014-12-24</meta:user-defined>
    <meta:user-defined meta:name="OVERHEID.EPSG28992/DC.spatial">259980 480346</meta:user-defined>
    <meta:user-defined meta:name="OVERHEIDop.versieInformatie"/>
  </office:meta>
</office:document-meta>
</file>