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236 het aanbrengen en tijdelijk hebben van twee damwandkuipen ter hoogte van Leidsevaart 7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november 2014 een vergunning verleend aan Aannemingsmaatschappij VOBI B.V. voor het aanbrengen en tijdelijk - tot 28 februari 2015 - hebben van een tweetal damwandkuipen binnen de kern- en beschermingszone van primair oppervlaktewater en een regionale waterkering ten behoeve van het in den droge aanbrengen van voorzieningen die betrekking hebben op de bouw van het nieuwe gemaal Elsgeesterpolder Oost. Een en ander ter hoogte van het perceel Leidsevaart 7 in Voorhout.</text:p>
            <text:p text:style-name="common-al">De stukken liggen tot en met 26 december 2014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C. den Heijer van de afdeling Vergunningverlening &amp; Handhaving, telefoon 071-3063461.</text:p>
            <text:p text:style-name="common-al">Leiden, 14 november 201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76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36 het aanbrengen en tijdelijk hebben van twee damwandkuipen ter hoogte van Leidsevaart 7 te Voorhou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66</meta:user-defined>
    <meta:user-defined meta:name="OVERHEIDop.WsbID/DC.identifier">wsb-2014-776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5RD 7</meta:user-defined>
    <meta:user-defined meta:name="OVERHEIDop.woonplaats">Voorhout</meta:user-defined>
    <meta:user-defined meta:name="OVERHEIDop.straatnaam">Leidsevaart|r:N444</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6966</meta:user-defined>
    <meta:user-defined meta:name="OVERHEID.EPSG28992/DC.spatial">93083 469135</meta:user-defined>
    <meta:user-defined meta:name="OVERHEIDop.versieInformatie"/>
  </office:meta>
</office:document-meta>
</file>