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et bouwen van 3 woningen aan de Appelgaard 1 - 3 te Zwijn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bouwen van 3 woningen aan de Appelgaard 1 - 3 te Zwijndrecht, dossiernummer D0027245.</text:p>
            <text:p text:style-name="common-al">Start bezwaartermijn (6 weken): 14 november 2014.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minste bevatten:</text:p>
            <text:p text:style-name="common-al"> - naam en adres van de indiener;</text:p>
            <text:p text:style-name="common-al"> - de dagtekening; </text:p>
            <text:p text:style-name="common-al">- een omschrijving van het besluit waartegen het bezwaar is gericht;</text:p>
            <text:p text:style-name="common-al"> - de gronden van bezwaar.</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4 november 2014, </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 a.i.</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7765</text:span><text:line-break/><text:date style:data-style-name="dag" text:fixed="true" text:date-value="2014-11-18"/><text:line-break/><text:date style:data-style-name="jaar" text:fixed="true" text:date-value="2014-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765</text:span><text:date style:data-style-name="nicedate" text:fixed="true" text:date-value="201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765</text:span><text:date style:data-style-name="nicedate" text:fixed="true" text:date-value="2014-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bouwen van 3 woningen aan de Appelgaard 1 - 3 te Zwijndrecht</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1-18</meta:user-defined>
    <meta:user-defined meta:name="OVERHEIDop.publicationIssue">7765</meta:user-defined>
    <meta:user-defined meta:name="OVERHEIDop.WsbID/DC.identifier">wsb-2014-7765</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995XP 3</meta:user-defined>
    <meta:user-defined meta:name="OVERHEIDop.woonplaats">Heerjansdam</meta:user-defined>
    <meta:user-defined meta:name="OVERHEIDop.straatnaam">Appelgaard</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8099 427642</meta:user-defined>
    <meta:user-defined meta:name="OVERHEIDop.versieInformatie"/>
  </office:meta>
</office:document-meta>
</file>