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tijdelijk verwijderen van een duiker (gedeeltelijk) in verband met onderhoud aan onderliggende RRP-leiding aan de Molendijk ter hoogte van nummer 44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verwijderen van een duiker (gedeeltelijk) in verband met onderhoud aan onderliggende RRP-leiding aan de Molendijk ter hoogte van nummer 44 te Rhoon, dossiernummer D0027097.</text:p>
            <text:p text:style-name="common-al">Start bezwaartermijn (6 weken): 14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764</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4</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4</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verwijderen van een duiker (gedeeltelijk) in verband met onderhoud aan onderliggende RRP-leiding aan de Molendijk ter hoogte van nummer 44 te Rhoo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64</meta:user-defined>
    <meta:user-defined meta:name="OVERHEIDop.WsbID/DC.identifier">wsb-2014-776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KN 44</meta:user-defined>
    <meta:user-defined meta:name="OVERHEIDop.woonplaats">Rhoon</meta:user-defined>
    <meta:user-defined meta:name="OVERHEIDop.straatnaam">Mol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8675 430909</meta:user-defined>
    <meta:user-defined meta:name="OVERHEIDop.versieInformatie"/>
  </office:meta>
</office:document-meta>
</file>