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400 diverse werkzaamheden ter plaatse van het Tudorpark deelplan 1 fase 1A nabij de Rosa Spierstraat en de Catharina van Aragonlaan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november 2014 een vergunning verleend aan Ymere Gebieds- en Projectontwikkeling B.V. voor het aanbrengen, tijdelijk hebben en weer wegnemen van een dam met duiker Ø 1000 mm in de kern- en beschermingszone van een overige watergang in de Haarlemmermeerpolder en het hierbij dempen van 96 m² overig oppervlaktewater voor de aanleg van een bouwweg ter plaatse van het Tudorpark deelplan 1 fase 1A nabij de Rosa Spierstraat en de Catharina van Aragonlaan te Hoofddorp in gemeente Haarlemmermeer . </text:p>
            <text:p text:style-name="common-al">De vergunning voor de tijdelijke werken te verlenen tot 1 november 2015. </text:p>
            <text:p text:style-name="common-al">De stukken liggen tot en met 26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00 diverse werkzaamheden ter plaatse van het Tudorpark deelplan 1 fase 1A nabij de Rosa Spierstraat en de Catharina van Aragonlaan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61</meta:user-defined>
    <meta:user-defined meta:name="OVERHEIDop.WsbID/DC.identifier">wsb-2014-776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Catharina Par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6945</meta:user-defined>
    <meta:user-defined meta:name="OVERHEID.EPSG28992/DC.spatial">105411 478704</meta:user-defined>
    <meta:user-defined meta:name="OVERHEIDop.versieInformatie"/>
  </office:meta>
</office:document-meta>
</file>