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295 het bouwen van een uitbouw aan een bestaande woning ter plaatse van Jan Prinsheem 152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november 2014 een vergunning verleend voor het bouwen en hebben van een uitbouw aan een bestaande woning in de beschermingszone van de regionale kering. Een en ander ter plaatse van Jan Prinsheem 152 te Hillegom.</text:p>
            <text:p text:style-name="common-al">De stukken liggen tot en met 26 december 2014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H. van Joolingen van de afdeling Vergunningverlening &amp; Handhaving, telefoon 071-3063481.</text:p>
            <text:p text:style-name="common-al">Leiden, 14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76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95 het bouwen van een uitbouw aan een bestaande woning ter plaatse van Jan Prinsheem 152 te Hillego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60</meta:user-defined>
    <meta:user-defined meta:name="OVERHEIDop.WsbID/DC.identifier">wsb-2014-776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2ZE 152</meta:user-defined>
    <meta:user-defined meta:name="OVERHEIDop.woonplaats">Hillegom</meta:user-defined>
    <meta:user-defined meta:name="OVERHEIDop.straatnaam">Jan Prinsheem</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6944</meta:user-defined>
    <meta:user-defined meta:name="OVERHEID.EPSG28992/DC.spatial">100118 477105</meta:user-defined>
    <meta:user-defined meta:name="OVERHEIDop.versieInformatie"/>
  </office:meta>
</office:document-meta>
</file>