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119 het aanbrengen van een onttrekkingsbron en het onttrekken van grondwater ter plaatse van Herenweg 10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november 2014 een vergunning verleend aan Firma Vreedehoef voor:</text:p>
            <text:list text:style-name="id1-3-2-1-1-2">
              <text:list-item text:style-override="id1-3-2-1-1-2-1">
                <text:number>1.</text:number>
                <text:p text:style-name="al">het aanbrengen en hebben van een onttrekkingsbron ten behoeve van een veedrenkvoorziening. </text:p>
              </text:list-item>
              <text:list-item text:style-override="id1-3-2-1-1-2-2">
                <text:number>2.</text:number>
                <text:p text:style-name="al">het hebben van een veedrenkvoorziening bestaande uit een onttrekkingsbron tot ca 98 meter diepte in het eerste watervoerende pakket en het hiermee kunnen onttrekken van grondwater met een capaciteit van maximaal 4 m³ per uur. </text:p>
              </text:list-item>
            </text:list>
            <text:p text:style-name="common-al">Een en ander ter plaatse van Herenweg 10 te Rijnsaterwoude.</text:p>
            <text:p text:style-name="common-al">De stukken liggen tot en met 26 december 2014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J.L. Elst van de afdeling Vergunningverlening &amp; Handhaving, telefoon 071-3063464.</text:p>
            <text:p text:style-name="last-al">Leiden, 14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75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5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5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119 het aanbrengen van een onttrekkingsbron en het onttrekken van grondwater ter plaatse van Herenweg 10 te Rijnsaterwoud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59</meta:user-defined>
    <meta:user-defined meta:name="OVERHEIDop.WsbID/DC.identifier">wsb-2014-775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5AA 10</meta:user-defined>
    <meta:user-defined meta:name="OVERHEIDop.woonplaats">Rijnsaterwoude</meta:user-defined>
    <meta:user-defined meta:name="OVERHEIDop.straatnaam">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6943</meta:user-defined>
    <meta:user-defined meta:name="OVERHEID.EPSG28992/DC.spatial">105953 468697</meta:user-defined>
    <meta:user-defined meta:name="OVERHEIDop.versieInformatie"/>
  </office:meta>
</office:document-meta>
</file>