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besluit V35600 het versmallen van een teeltvrije zone ter hoogte van Halve Raak 72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november een besluit verleend voor het versmallen van een teeltvrije zone door het toepassen van een emissiereducerende techniek ter hoogte van de Halve Raak 72 (kadastraal K 1083) te Boskoop.<text:span text:style-name="nadrukcur"/></text:p>
            <text:p text:style-name="common-al">De stukken liggen van 12 november 2014 t/m 23 december 2014 ter inzage in het kantoorgebouw van Rijnland, Archimedesweg 1 in Leiden. Voor inzage buiten kantooruren moet u een afspraak maken: telefoon 071-3063453 of 071-3063450.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Voor informatie over het besluit kunt u contact opnemen met de heer P. van Nieuwenhuizen van de afdeling Vergunningverlening &amp; Handhaving, telefoon 071-3063467.</text:p>
            <text:p text:style-name="common-al">Leiden, 11 nov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758</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8</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8</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5600 het versmallen van een teeltvrije zone ter hoogte van Halve Raak 72 te Boskoo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58</meta:user-defined>
    <meta:user-defined meta:name="OVERHEIDop.WsbID/DC.identifier">wsb-2014-775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AD 72</meta:user-defined>
    <meta:user-defined meta:name="OVERHEIDop.woonplaats">Boskoop</meta:user-defined>
    <meta:user-defined meta:name="OVERHEIDop.straatnaam">Halve Raa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6942</meta:user-defined>
    <meta:user-defined meta:name="OVERHEID.EPSG28992/DC.spatial">106454 456169</meta:user-defined>
    <meta:user-defined meta:name="OVERHEIDop.versieInformatie"/>
  </office:meta>
</office:document-meta>
</file>