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plaatsen van een brug en het gedeeltelijk dempen en compenseren van B-water, ter plaatse van de Ganzepanweg 2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een brug en het gedeeltelijk dempen en compenseren van B-water, ter plaatse van de Ganzepanweg 2 te Tricht, zaaknummer 201417934. </text:p>
            <text:p text:style-name="common-al">Start bezwaartermijn: 08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756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56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56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rug en het gedeeltelijk dempen en compenseren van B-water, ter plaatse van de Ganzepanweg 2 te Tri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7756</meta:user-defined>
    <meta:user-defined meta:name="OVERHEIDop.WsbID/DC.identifier">wsb-2014-775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96RR 3</meta:user-defined>
    <meta:user-defined meta:name="OVERHEIDop.woonplaats">Tricht</meta:user-defined>
    <meta:user-defined meta:name="OVERHEIDop.straatnaam">Ganzepan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6404 435382</meta:user-defined>
    <meta:user-defined meta:name="OVERHEIDop.versieInformatie"/>
  </office:meta>
</office:document-meta>
</file>