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berijden van een weg gesloten voor motor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een weg gesloten voor motorvoertuigen, zaaknummer 201417969. </text:p>
            <text:p text:style-name="common-al">Start bezwaartermijn: 0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5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een weg gesloten voor motorvoertui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5</meta:user-defined>
    <meta:user-defined meta:name="OVERHEIDop.WsbID/DC.identifier">wsb-2014-77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