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verbreden van een inrit en het plaatsen van een damwand parallel aan een duiker ter plaatse van de Griendweg 100 te Schell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breden van een inrit en het plaatsen van een damwand parallel aan een duiker ter plaatse van de Griendweg 100 te Schelluinen, zaaknummer 201416239. </text:p>
            <text:p text:style-name="common-al">Start bezwaartermijn: 12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54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5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een inrit en het plaatsen van een damwand parallel aan een duiker ter plaatse van de Griendweg 100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54</meta:user-defined>
    <meta:user-defined meta:name="OVERHEIDop.WsbID/DC.identifier">wsb-2014-775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9DB 5</meta:user-defined>
    <meta:user-defined meta:name="OVERHEIDop.woonplaats">Schelluinen</meta:user-defined>
    <meta:user-defined meta:name="OVERHEIDop.straatnaam">Grien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511 428397</meta:user-defined>
    <meta:user-defined meta:name="OVERHEIDop.versieInformatie"/>
  </office:meta>
</office:document-meta>
</file>