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een dam met duiker in A-water 095545 ter plaatse van de Lagestraat 39 te Nift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dam met duiker in A-water 095545 ter plaatse van de Lagestraat 39 te Niftrik, zaaknummer 201416656. </text:p>
            <text:p text:style-name="common-al">Start bezwaartermijn: 12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in A-water 095545 ter plaatse van de Lagestraat 39 te Nift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3</meta:user-defined>
    <meta:user-defined meta:name="OVERHEIDop.WsbID/DC.identifier">wsb-2014-77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6KC 41</meta:user-defined>
    <meta:user-defined meta:name="OVERHEIDop.woonplaats">Niftrik</meta:user-defined>
    <meta:user-defined meta:name="OVERHEIDop.straatnaam">Lag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5208 423698</meta:user-defined>
    <meta:user-defined meta:name="OVERHEIDop.versieInformatie"/>
  </office:meta>
</office:document-meta>
</file>