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bouw- en woonrijp maken van een terrein voor de ontwikkeling van 7 woningen in de keurzone van de primaire waterkering ter plaatse van de Dorpsstraat 2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- en woonrijp maken van een terrein voor de ontwikkeling van 7 woningen in de keurzone van de primaire waterkering ter plaatse van de Dorpsstraat 2 te Streefkerk, zaaknummer 201416902. </text:p>
            <text:p text:style-name="common-al">Start bezwaartermijn: 13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- en woonrijp maken van een terrein voor de ontwikkeling van 7 woningen in de keurzone van de primaire waterkering ter plaatse van de Dorpsstraat 2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2</meta:user-defined>
    <meta:user-defined meta:name="OVERHEIDop.WsbID/DC.identifier">wsb-2014-77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AG 26a</meta:user-defined>
    <meta:user-defined meta:name="OVERHEIDop.woonplaats">Streefkerk</meta:user-defined>
    <meta:user-defined meta:name="OVERHEIDop.straatnaam">Dorpsstraat</meta:user-defined>
    <meta:user-defined meta:name="OVERHEID.PostcodeHuisnummer/OVERHEIDop.postcodeHuisnummer">2959AG 26a</meta:user-defined>
    <meta:user-defined meta:name="OVERHEIDop.woonplaats">Streefkerk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660 435031</meta:user-defined>
    <meta:user-defined meta:name="OVERHEID.EPSG28992/DC.spatial">110660 435031</meta:user-defined>
    <meta:user-defined meta:name="OVERHEIDop.versieInformatie"/>
  </office:meta>
</office:document-meta>
</file>