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maken van een uitbouw aan een woning in de beschermingszone van A-water nummer 003009 ter plaatse van de Dwarsweg 23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maken van een uitbouw aan een woning in de beschermingszone van A-water nummer 003009 ter plaatse van de Dwarsweg 23 te Heukelum, zaaknummer 201418080. </text:p>
            <text:p text:style-name="common-al">Start bezwaartermijn: 13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uitbouw aan een woning in de beschermingszone van A-water nummer 003009 ter plaatse van de Dwarsweg 23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1</meta:user-defined>
    <meta:user-defined meta:name="OVERHEIDop.WsbID/DC.identifier">wsb-2014-77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1AG 46</meta:user-defined>
    <meta:user-defined meta:name="OVERHEIDop.woonplaats">Heukelum</meta:user-defined>
    <meta:user-defined meta:name="OVERHEIDop.straatnaam">Dwar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493 431198</meta:user-defined>
    <meta:user-defined meta:name="OVERHEIDop.versieInformatie"/>
  </office:meta>
</office:document-meta>
</file>