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 het plaatsen van een aanbouw ter plaatse van Binnendamseweg 7C te Giess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plaatsen van een aanbouw ter plaatse van Binnendamseweg 7C te Giessenburg, zaaknummer 201417955. </text:p>
            <text:p text:style-name="common-al">Start bezwaartermijn: 13-11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7749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49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49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aanbouw ter plaatse van Binnendamseweg 7C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7749</meta:user-defined>
    <meta:user-defined meta:name="OVERHEIDop.WsbID/DC.identifier">wsb-2014-774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81GA 21a</meta:user-defined>
    <meta:user-defined meta:name="OVERHEIDop.woonplaats">Giessenburg</meta:user-defined>
    <meta:user-defined meta:name="OVERHEIDop.straatnaam">Binnendam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8940 427400</meta:user-defined>
    <meta:user-defined meta:name="OVERHEIDop.versieInformatie"/>
  </office:meta>
</office:document-meta>
</file>