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(gedeeltelijk) dempen van een water zonder compensatieverplichting in A-watergang en het aanleggen van een steiger ter plaatse van de Kruidenstraat 165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(gedeeltelijk) dempen van een water zonder compensatieverplichting in A-watergang en het aanleggen van een steiger ter plaatse van de Kruidenstraat 165 te Nijmegen, zaaknummer 201417721. </text:p>
            <text:p text:style-name="common-al">Start bezwaartermijn: 13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(gedeeltelijk) dempen van een water zonder compensatieverplichting in A-watergang en het aanleggen van een steiger ter plaatse van de Kruidenstraat 16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8</meta:user-defined>
    <meta:user-defined meta:name="OVERHEIDop.WsbID/DC.identifier">wsb-2014-77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64 432674</meta:user-defined>
    <meta:user-defined meta:name="OVERHEIDop.versieInformatie"/>
  </office:meta>
</office:document-meta>
</file>