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het bouwen van een tuinberging ter plaatse van Waaldijk 168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bouwen van een tuinberging ter plaatse van Waaldijk 168 te Herwijnen, zaaknummer 201418233. </text:p>
            <text:p text:style-name="common-al">Start bezwaartermijn: 13-11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747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7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747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een tuinberging ter plaatse van Waaldijk 168 te Herwij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7747</meta:user-defined>
    <meta:user-defined meta:name="OVERHEIDop.WsbID/DC.identifier">wsb-2014-774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71CJ 156</meta:user-defined>
    <meta:user-defined meta:name="OVERHEIDop.woonplaats">Herwijnen</meta:user-defined>
    <meta:user-defined meta:name="OVERHEIDop.straatnaam">Waa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8819 425635</meta:user-defined>
    <meta:user-defined meta:name="OVERHEIDop.versieInformatie"/>
  </office:meta>
</office:document-meta>
</file>