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 het plaatsen van vier plaatsnaamborden in de kernzone van de primaire waterkering ter plaatse van de Maasdijk 10, 24 en 54 te Aalst en Maasdijk 86a te Poederoij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plaatsen van vier plaatsnaamborden in de kernzone van de primaire waterkering ter plaatse van de Maasdijk 10, 24 en 54 te Aalst en Maasdijk 86a te Poederoijen, zaaknummer 201418251. </text:p>
            <text:p text:style-name="common-al">Start bezwaartermijn: 14-11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7746</text:span><text:line-break/><text:date style:data-style-name="dag" text:fixed="true" text:date-value="2014-11-18"/><text:line-break/><text:date style:data-style-name="jaar" text:fixed="true" text:date-value="2014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746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746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vier plaatsnaamborden in de kernzone van de primaire waterkering ter plaatse van de Maasdijk 10, 24 en 54 te Aalst en Maasdijk 86a te Poederoij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18</meta:user-defined>
    <meta:user-defined meta:name="OVERHEIDop.publicationIssue">7746</meta:user-defined>
    <meta:user-defined meta:name="OVERHEIDop.WsbID/DC.identifier">wsb-2014-774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307TD 86</meta:user-defined>
    <meta:user-defined meta:name="OVERHEIDop.woonplaats">Poederoijen</meta:user-defined>
    <meta:user-defined meta:name="OVERHEIDop.straatnaam">Maas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2447 422609</meta:user-defined>
    <meta:user-defined meta:name="OVERHEIDop.versieInformatie"/>
  </office:meta>
</office:document-meta>
</file>