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gedeeltelijk dempen van B-water en compenseren in B-water ter plaatse van de Wielstraat 63 t/m 77 te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gedeeltelijk dempen van B-water en compenseren in B-water ter plaatse van de Wielstraat 63 t/m 77 te Veen, zaaknummer 201418250. </text:p>
            <text:p text:style-name="common-al">Start bezwaartermijn: 14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van B-water en compenseren in B-water ter plaatse van de Wielstraat 63 t/m 77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44</meta:user-defined>
    <meta:user-defined meta:name="OVERHEIDop.WsbID/DC.identifier">wsb-2014-77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4RE 20</meta:user-defined>
    <meta:user-defined meta:name="OVERHEIDop.woonplaats">Veen</meta:user-defined>
    <meta:user-defined meta:name="OVERHEIDop.straatnaam">Nieuw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543 420679</meta:user-defined>
    <meta:user-defined meta:name="OVERHEIDop.versieInformatie"/>
  </office:meta>
</office:document-meta>
</file>