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vervangen van een schuur in de beschermingszone van de primaire waterkering ter plaatse van de Sasdijk 61 te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vervangen van een schuur in de beschermingszone van de primaire waterkering ter plaatse van de Sasdijk 61 te Werkendam, zaaknummer 201418258. </text:p>
            <text:p text:style-name="common-al">Start bezwaartermijn: 14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743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43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43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schuur in de beschermingszone van de primaire waterkering ter plaatse van de Sasdijk 61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7743</meta:user-defined>
    <meta:user-defined meta:name="OVERHEIDop.WsbID/DC.identifier">wsb-2014-774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51AD 67</meta:user-defined>
    <meta:user-defined meta:name="OVERHEIDop.woonplaats">Werkendam</meta:user-defined>
    <meta:user-defined meta:name="OVERHEIDop.straatnaam">S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553 425135</meta:user-defined>
    <meta:user-defined meta:name="OVERHEIDop.versieInformatie"/>
  </office:meta>
</office:document-meta>
</file>