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plaatsen van dammen met duikers in B-water en het vervangen van een brug over A-water ter ontsluiting naar een weg in beheer bij Waterschap Rivierenland  ter plaatse van de Achterdijk 86 te Nieuw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dammen met duikers in B-water en het vervangen van een brug over A-water ter ontsluiting naar een weg in beheer bij Waterschap Rivierenland  ter plaatse van de Achterdijk 86 te Nieuwland, zaaknummer 201416571. </text:p>
            <text:p text:style-name="common-al">Start bezwaartermijn: 14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dammen met duikers in B-water en het vervangen van een brug over A-water ter ontsluiting naar een weg in beheer bij Waterschap Rivierenland  ter plaatse van de Achterdijk 86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42</meta:user-defined>
    <meta:user-defined meta:name="OVERHEIDop.WsbID/DC.identifier">wsb-2014-77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3TM 19</meta:user-defined>
    <meta:user-defined meta:name="OVERHEIDop.woonplaats">Nieuwland</meta:user-defined>
    <meta:user-defined meta:name="OVERHEIDop.straatnaam">Acht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257 433755</meta:user-defined>
    <meta:user-defined meta:name="OVERHEIDop.versieInformatie"/>
  </office:meta>
</office:document-meta>
</file>