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aanbrengen van een funderingspaal nabij de Westdijk 29 te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graven van een persleiding en het aanbrengen van een funderingspaal nabij de Westdijk 29 te Mijnsheerenland, dossiernummer D0027421.</text:p>
            <text:p text:style-name="common-al">Start bezwaartermijn (6 weken): 13 nov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740</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40</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40</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funderingspaal nabij de Westdijk 29 te Mijnsheerenla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40</meta:user-defined>
    <meta:user-defined meta:name="OVERHEIDop.WsbID/DC.identifier">wsb-2014-774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1LL 29</meta:user-defined>
    <meta:user-defined meta:name="OVERHEIDop.woonplaats">Mijnsheerenland</meta:user-defined>
    <meta:user-defined meta:name="OVERHEIDop.straatnaam">West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519 423741</meta:user-defined>
    <meta:user-defined meta:name="OVERHEIDop.versieInformatie"/>
  </office:meta>
</office:document-meta>
</file>