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slopen en herbouwen van een aanbouw en een schuur aan de Weelsedijk 34 te Strijen, gemeen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herbouwen van een aanbouw en een schuur aan de Weelsedijk 34 te Strijen, gemeente Strijen, dossiernummer D0027195.</text:p>
            <text:p text:style-name="common-al">Start bezwaartermijn (6 weken): 13 nov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3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herbouwen van een aanbouw en een schuur aan de Weelsedijk 34 te Strijen, gemeente Strij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9</meta:user-defined>
    <meta:user-defined meta:name="OVERHEIDop.WsbID/DC.identifier">wsb-2014-77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S 34</meta:user-defined>
    <meta:user-defined meta:name="OVERHEIDop.woonplaats">Strijen</meta:user-defined>
    <meta:user-defined meta:name="OVERHEIDop.straatnaam">Weel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861 416852</meta:user-defined>
    <meta:user-defined meta:name="OVERHEIDop.versieInformatie"/>
  </office:meta>
</office:document-meta>
</file>