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leggen van een laagspanningskabel ten behoeve van een verkeersregel installatie aan de Rietdijk en Waalhaven Oostzijde 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een laagspanningskabel ten behoeve van een verkeersregel installatie aan de Rietdijk en Waalhaven Oostzijde te Rotterdam, dossiernummer D0027255.</text:p>
            <text:p text:style-name="common-al">Start bezwaartermijn (6 weken): 13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38</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8</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8</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ten behoeve van een verkeersregel installatie aan de Rietdijk en Waalhaven Oostzijde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38</meta:user-defined>
    <meta:user-defined meta:name="OVERHEIDop.WsbID/DC.identifier">wsb-2014-77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2DS 8a 01</meta:user-defined>
    <meta:user-defined meta:name="OVERHEIDop.woonplaats">Rotterdam</meta:user-defined>
    <meta:user-defined meta:name="OVERHEIDop.straatnaam">Rietdijk</meta:user-defined>
    <meta:user-defined meta:name="OVERHEID.PostcodeHuisnummer/OVERHEIDop.postcodeHuisnummer">3082DS 8a 01</meta:user-defined>
    <meta:user-defined meta:name="OVERHEIDop.woonplaats">Rotterdam</meta:user-defined>
    <meta:user-defined meta:name="OVERHEIDop.straatnaam">Rie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478 434196</meta:user-defined>
    <meta:user-defined meta:name="OVERHEID.EPSG28992/DC.spatial">91478 434196</meta:user-defined>
    <meta:user-defined meta:name="OVERHEIDop.versieInformatie"/>
  </office:meta>
</office:document-meta>
</file>