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vervangen en herstellen van ondergronds leidingwerk aan de Korte Stadionweg 10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en herstellen van ondergronds leidingwerk aan de Korte Stadionweg 10 te Rotterdam, dossiernummer D0027269.</text:p>
            <text:p text:style-name="common-al">Start bezwaartermijn (6 weken): 13 nov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nov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7737</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37</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37</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en herstellen van ondergronds leidingwerk aan de Korte Stadionweg 10 te Rotterda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8</meta:user-defined>
    <meta:user-defined meta:name="OVERHEIDop.publicationIssue">7737</meta:user-defined>
    <meta:user-defined meta:name="OVERHEIDop.WsbID/DC.identifier">wsb-2014-773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77ME 10</meta:user-defined>
    <meta:user-defined meta:name="OVERHEIDop.woonplaats">Rotterdam</meta:user-defined>
    <meta:user-defined meta:name="OVERHEIDop.straatnaam">Korte Stadion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5160 434756</meta:user-defined>
    <meta:user-defined meta:name="OVERHEIDop.versieInformatie"/>
  </office:meta>
</office:document-meta>
</file>