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aanleggen van glasvezelkabel aan Oosteinde en de Molenweg te Heinenoord, gemeente Binnen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glasvezelkabel aan Oosteinde en de Molenweg te Heinenoord, gemeente Binnenmaas, dossiernummer D0027288.</text:p>
            <text:p text:style-name="common-al">Start bezwaartermijn (6 weken): 13 november 2014 .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736</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36</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36</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glasvezelkabel aan Oosteinde en de Molenweg te Heinenoord, gemeente Binnenmaa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36</meta:user-defined>
    <meta:user-defined meta:name="OVERHEIDop.WsbID/DC.identifier">wsb-2014-773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4KC 6</meta:user-defined>
    <meta:user-defined meta:name="OVERHEIDop.woonplaats">Heinenoord</meta:user-defined>
    <meta:user-defined meta:name="OVERHEIDop.straatnaam">Oosteinde</meta:user-defined>
    <meta:user-defined meta:name="OVERHEID.PostcodeHuisnummer/OVERHEIDop.postcodeHuisnummer">3274LM 3a</meta:user-defined>
    <meta:user-defined meta:name="OVERHEIDop.woonplaats">Heinenoord</meta:user-defined>
    <meta:user-defined meta:name="OVERHEIDop.straatnaam">Molen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853 426616</meta:user-defined>
    <meta:user-defined meta:name="OVERHEID.EPSG28992/DC.spatial">92919 426782</meta:user-defined>
    <meta:user-defined meta:name="OVERHEIDop.versieInformatie"/>
  </office:meta>
</office:document-meta>
</file>