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t bouwen van een woning aan de Oud-Beijerlandsedijk 32 te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en van een woning aan de Oud-Beijerlandsedijk 32 te Oud-Beijerland, dossiernummer D0027447.</text:p>
            <text:p text:style-name="common-al">Start bezwaartermijn (6 weken): 13 nov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nov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7735</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35</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35</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ouwen van een woning aan de Oud-Beijerlandsedijk 32 te Oud-Beijerlan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18</meta:user-defined>
    <meta:user-defined meta:name="OVERHEIDop.publicationIssue">7735</meta:user-defined>
    <meta:user-defined meta:name="OVERHEIDop.WsbID/DC.identifier">wsb-2014-773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61KT 32</meta:user-defined>
    <meta:user-defined meta:name="OVERHEIDop.woonplaats">Oud-Beijerland</meta:user-defined>
    <meta:user-defined meta:name="OVERHEIDop.straatnaam">Oud-Beijerlands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9398 426314</meta:user-defined>
    <meta:user-defined meta:name="OVERHEIDop.versieInformatie"/>
  </office:meta>
</office:document-meta>
</file>