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 Ontwerpbesluiten voor de uitvoering van Tracébesluit A1 Bunschoten - Hoevela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p grond van artikel 20 van de Tracéwet bevordert de Minister van Infrastructuur en Milieu een gecoördineerde voorbereiding van de besluiten op de aanvragen om vergunningen en van de overige ambtshalve te nemen besluiten met het oog op de uitvoering van een Tracébesluit.</text:span>
          </text:p>
            <text:p text:style-name="common-al">
            <text:span text:style-name="nadrukcur">De minister van Infrastructuur en Milieu maakt op grond van de Tracéwet en de Algemene wet bestu</text:span>
            <text:span text:style-name="nadrukcur">ursrecht bekend dat er </text:span>
            <text:span text:style-name="nadrukcur">ontwerpbesluit</text:span>
            <text:span text:style-name="nadrukcur">en zijn</text:span>
            <text:span text:style-name="nadrukcur"> genomen voor de uitvoering van het Tracéb</text:span>
            <text:span text:style-name="nadrukcur">esluit A1 Bunschoten - Hoevelaken</text:span>
            <text:span text:style-name="nadrukcur">. Hierop kan een ieder v</text:span>
            <text:span text:style-name="nadrukcur">an </text:span>
            <text:span text:style-name="nadrukcur">20 november</text:span>
            <text:span text:style-name="nadrukcur"> tot en met</text:span>
            <text:span text:style-name="nadrukcur"> 1</text:span>
            <text:span text:style-name="nadrukcur"> december</text:span>
            <text:span text:style-name="nadrukcur"> 2014</text:span>
            <text:span text:style-name="nadrukcur"> een zienswijze geven. </text:span>
          </text:p>
            <text:p text:style-name="tussenkopcur">
            <text:span text:style-name="nadrukvet">Achtergrond</text:span>
          </text:p>
            <text:p text:style-name="common-al">De rijksweg A1 behoort tot de belangrijkste verbindingen van het Nederlandse hoofdwegennet. Het is de schakel tussen de (noordelijke) Randstad, Twente en Duitsland. In de huidige situatie staan op de A1 tussen de aansluiting Bunschoten en het knooppunt Hoevelaken elke doordeweekse avond files en meerdere keren per week in de ochtend. Ook voor aansluiting Bunschoten staan regelmatig files. Deze structurele knelpunten op het hoofdwegennet op de corridor tussen Amsterdam en Amersfoort staan op nummer 10 en 28 in de filetop 50. </text:p>
            <text:p text:style-name="common-al">Om de doorstroming op het traject Bunschoten – Hoevelaken op korte termijn te verbeteren, wordt de zuidbaan van de A1 verbreed met een extra rijstrook. Hiervoor heeft de Minister van Infrastructuur op 30 september 2014 een Tracébesluit genomen. Het Tracébesluit heeft van 10 oktober tot en met 20 november 2014 ter inzage gelegen voor beroep.</text:p>
            <text:p text:style-name="common-al">In het Tracébesluit is ook besloten tot de bouw van een viaduct over de spoorlijn Amersfoort-Zwolle en de Brenninkmeijerlaan in Amersfoort, om de verbreding van de A1 tussen Bunschoten en Hoevelaken mogelijk te maken. Voor de bouw van dit viaduct is een omgevingsvergunning aangevraagd bij gemeente Amersfoort. Deze omgevingsvergunning doorloopt een procedure op grond van de Tracéwet en de Algemene wet bestuursrecht.</text:p>
            <text:p text:style-name="common-al">Ook is in het Tracébesluit besloten tot het nemen van een aantal waterhuishoudingsmaatregelen. Hiervoor is een watervergunning aangevraagd bij Waterschap Vallei en Veluwe. Deze watervergunning doorloopt een procedure op grond van de Tracéwet en de Algemene wet bestuursrecht.</text:p>
            <text:p text:style-name="tussenkopcur">
            <text:span text:style-name="nadrukcur">
              <text:span text:style-name="nadrukvet">Welk ontwerpbesluiten zijn genomen en liggen ter inzage?</text:span>
            </text:span>
          </text:p>
            <text:p text:style-name="common-al">Voor de uitvoering van het Tracébesluit A1 Bunschoten - Hoevelaken zijn de volgende ontwerpbesluiten genomen:</text:p>
            <text:list text:style-name="id1-3-2-1-1-10">
              <text:list-item text:style-override="id1-3-2-1-1-10-1">
                <text:number>•</text:number>
                <text:p text:style-name="al">ontwerp-omgevingsvergunning (kenmerk CUO-1005933, afgegeven op 13 november 2014) van het College van Burgemeester en Wethouders van de gemeente Amersfoort voor de activiteit bouwen als bedoeld in artikel 2.1 lid 1 onder a van de Wet algemene bepalingen omgevingsrecht, voor de bouw van een viaduct over de spoorlijn Amersfoort-Zwolle en de Brenninkmeijerlaan in Amersfoort;</text:p>
              </text:list-item>
              <text:list-item text:style-override="id1-3-2-1-1-10-2">
                <text:number>•</text:number>
                <text:p text:style-name="al">ontwerp-watervergunning (kenmerk 636644/643321, afgegeven op 11 november 2014) van het Waterschap Vallei en Veluwe voor het dempen, graven en verleggen van watergangen langs de zuidbaan van de A1 tussen aansluiting Bunschoten en knooppunt Hoevelaken. </text:p>
              </text:list-item>
            </text:list>
            <text:p text:style-name="common-al">Overeenkomstig artikel 20 Tracéwet juncto afdeling 3.4 van de Algemene wet bestuursrecht zijn deze ontwerpbesluiten gecoördineerd aangevraagd en gepubliceerd. </text:p>
            <text:p text:style-name="tussenkopcur">
            <text:span text:style-name="nadrukvet">Waar en wanneer kunt u de stukken inzien?</text:span>
          </text:p>
            <text:p text:style-name="common-al">De ontwerp-omgevingsvergunning voor de bouw van het viaduct ligt van 20 november tot en met 31 december 2014 ter inzage op de volgende locatie:</text:p>
            <text:p text:style-name="common-al">Vergunningenloket Gemeente Amersfoort</text:p>
            <text:p text:style-name="common-al">Stadhuisplein 1 te Amersfoort</text:p>
            <text:p text:style-name="common-al">Het Vergunningenloket is geopend van 09.00 uur tot 12:00uur.</text:p>
            <text:p text:style-name="common-al">De ontwerp-watervergunning ligt van 20 november tot en met 31 december 2014 ter inzage op de volgende locatie:</text:p>
            <text:p text:style-name="common-al">Waterschap Vallei en Veluwe</text:p>
            <text:p text:style-name="common-al">Steenbokstraat 10</text:p>
            <text:p text:style-name="common-al">7324 AX te Apeldoorn</text:p>
            <text:p text:style-name="tussenkopcur">
            <text:span text:style-name="nadrukvet">Hoe kunnen zienswijzen worden ingediend?</text:span>
          </text:p>
            <text:p text:style-name="common-al">Van 20 november tot en met 31 december 2014 kan een ieder op de ontwerpbesluiten een zienswijze geven. Degene die schriftelijk een zienswijze geeft, kan verzoeken zijn/haar persoonlijke gegevens niet bekend te maken. Het verzoek daartoe dient schriftelijk tegelijkertijd met de zienswijze bij de gemeente te worden ingediend.</text:p>
            <text:p text:style-name="common-al">Zienswijzen op de ontwerp-omgevingsvergunning voor de bouw van het viaduct kunnen worden ingediend bij het College van Burgemeester en Wethouders van Amersfoort, Postbus 4000, 3800 EA Amersfoort, onder vermelding van kenmerk CUO-1005933.</text:p>
            <text:p text:style-name="common-al">Zienswijzen op de ontwerp-watervergunning kunnen worden ingediend bij Waterschap Vallei en Veluwe, postbus 4142, 7320 AC Apeldoorn, onder vermelding van kenmerk 636644/643321.</text:p>
            <text:p text:style-name="common-al">Binnen de genoemde termijn kan ook worden verzocht tot het <text:span text:style-name="nadrukcur">mondeling</text:span> geven van zienswijzen op de bovengenoemde ontwerpbesluiten. Voor het geven van een mondelinge zienswijze op de ontwerp-omgevingsvergunning voor de bouw van het spoorviaduct kunt u contact opnemen met dhr. R. Geers van gemeente Amersfoort via 033 – 4694856. Voor het geven van een mondelinge zienswijze op de ontwerp-watervergunning kunt u contact opnemen met de heer Brummelman van Waterschap Vallei en Veluwe via telefoonnummer 06 21 17 03 68.</text:p>
            <text:p text:style-name="common-al">Op dit besluit is hoofdstuk 1 van de Crisis- en herstelwet van toepassing.</text:p>
            <text:p text:style-name="tussenkopcur">
            <text:span text:style-name="nadrukvet">Meer informatie?</text:span>
          </text:p>
            <text:p text:style-name="common-al">Voor nadere informatie over de ontwerp-omgevingsvergunning kunt u contact opnemen met dhr. R. Geers van gemeente Amersfoort via 033 – 4694856 over de omgevingsvergunning voor de bouw van het spoorviaduct, en met de heer Brummelman van Waterschap Vallei en Veluwe via tel. 06 21 17 03 68 over de ontwerp-watervergunning. </text:p>
            <text:p text:style-name="common-al">De Minister van Infrastructuur en Milieu,</text:p>
            <text:p text:style-name="common-al">namens deze,</text:p>
            <text:p text:style-name="common-al">het hoofd van de afdeling Bestuurlijk-Juridische Zaken en Vastgoed,</text:p>
            <text:p text:style-name="last-al">Mevr. Mr. A.K. van de 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Nr. 7733</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733</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733</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en voor de uitvoering van Tracébesluit A1 Bunschoten - Hoevelaken</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1-19</meta:user-defined>
    <meta:user-defined meta:name="OVERHEIDop.publicationIssue">7733</meta:user-defined>
    <meta:user-defined meta:name="OVERHEIDop.WsbID/DC.identifier">wsb-2014-7733</meta:user-defined>
    <meta:user-defined meta:name="OVERHEID.Waterschap/DC.creator">Waterschap Vallei en Veluwe</meta:user-defined>
    <meta:user-defined meta:name="OVERHEID.TaxonomieBeleidsagenda/OVERHEID.category">Bestuur | Waterschappen</meta:user-defined>
    <meta:user-defined meta:name="OVERHEIDop.referentienummer">636644/643321</meta:user-defined>
    <meta:user-defined meta:name="OVERHEID.Organisatietype/OVERHEID.organisationType">waterschap</meta:user-defined>
    <meta:user-defined meta:name="OVERHEID.Informatietype/DC.type">officiële publicatie</meta:user-defined>
    <dc:language>nl</dc:language>
    <meta:user-defined meta:name="OVERHEIDop.woonplaats">Hoogland</meta:user-defined>
    <meta:user-defined meta:name="OVERHEIDop.straatnaam">|e:Bunschoten|12</meta:user-defined>
    <meta:user-defined meta:name="OVERHEIDop.woonplaats">Amersfoort</meta:user-defined>
    <meta:user-defined meta:name="OVERHEIDop.straatnaam">|j:Hoevelaken</meta:user-defined>
    <meta:user-defined meta:name="OVERHEID.Waterschap/OVERHEID.authority">Waterschap Vallei en Veluwe</meta:user-defined>
    <meta:user-defined meta:name="OVERHEIDgvop.Informatietype/DC.type">Beschikkingen | aanvraag</meta:user-defined>
    <meta:user-defined meta:name="OVERHEID.Waterschap/DCTERMS.publisher">Waterschap Vallei en Veluwe</meta:user-defined>
    <meta:user-defined meta:name="xs:date/OVERHEIDop.startdatum">2014-11-20</meta:user-defined>
    <meta:user-defined meta:name="xs:date/OVERHEIDop.einddatum">2014-12-31</meta:user-defined>
    <meta:user-defined meta:name="OVERHEIDop.externeBijlage">exb-2014-16931</meta:user-defined>
    <meta:user-defined meta:name="OVERHEID.EPSG28992/DC.spatial">153563 468724</meta:user-defined>
    <meta:user-defined meta:name="OVERHEID.EPSG28992/DC.spatial">157491 465686</meta:user-defined>
    <meta:user-defined meta:name="OVERHEIDop.versieInformatie"/>
  </office:meta>
</office:document-meta>
</file>