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making watervergunning voor bouw van woning met bijgebouw en verwijderen en verbreden van een inrit Spengen 47 in Kockengen (code 863991)</text:p>
      <text:section text:name="zakelijke-mededeling_id1-3-2" text:style-name="zakelijke-mededeling">
        <text:section text:name="zakelijke-mededeling-tekst_id1-3-2-1" text:style-name="zakelijke-mededeling-tekst">
          <text:section text:name="tekst_id1-3-2-1-1" text:style-name="tekst">
            <text:p text:style-name="common-al">Bij besluit van 13 november 2014 heeft het waterschap krachtens de Keur van het Hoogheemraadschap De Stichtse Rijnlanden 2009 vergunning verleend voor bouw van woning met bijgebouw, op de locatie Spengen 47 in Kockengen, in de gemeente Stichtse Vecht. Dit besluit is verzonden op 14 november 2014.</text:p>
            <text:p text:style-name="common-al">
            <text:span text:style-name="nadrukvet">Stukken inzien</text:span>
          </text:p>
            <text:p text:style-name="common-al">U kunt de aanvraag, de vergunning en de daarbij horende stukken inzien van 15 november 2014 tot en met 27 december 2014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5,- en voor rechtspersonen € 328,-.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 </text:span>
            <text:span text:style-name="datum">, 14 november 2014</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7726</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726</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726</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bouw van woning met bijgebouw en verwijderen en verbreden van een inrit Spengen 47 in Kockengen (code 863991)</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18</meta:user-defined>
    <meta:user-defined meta:name="OVERHEIDop.publicationIssue">7726</meta:user-defined>
    <meta:user-defined meta:name="OVERHEIDop.WsbID/DC.identifier">wsb-2014-7726</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628EW 47</meta:user-defined>
    <meta:user-defined meta:name="OVERHEIDop.woonplaats">Kockengen</meta:user-defined>
    <meta:user-defined meta:name="OVERHEIDop.straatnaam">Spenge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4-11-15</meta:user-defined>
    <meta:user-defined meta:name="xs:date/OVERHEIDop.einddatum">2014-12-27</meta:user-defined>
    <meta:user-defined meta:name="OVERHEID.EPSG28992/DC.spatial">122550 463943</meta:user-defined>
    <meta:user-defined meta:name="OVERHEIDop.versieInformatie"/>
  </office:meta>
</office:document-meta>
</file>