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22 diverse werkzaamheden ter plaatse van de Keukenhof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november 2014 een vergunning verleend aan Stichting Internationale Bloemententoonstelling Keukenhof voor:</text:p>
            <text:list text:style-name="id1-3-2-1-1-2">
              <text:list-item text:style-override="id1-3-2-1-1-2-1">
                <text:number>1.</text:number>
                <text:p text:style-name="al">het dempen van 2227 m² oppervlaktewater alsmede het vergroten van het verhard oppervlak met 43891 m² in de kern- en beschermingszone van overig oppervlaktewater;</text:p>
              </text:list-item>
              <text:list-item text:style-override="id1-3-2-1-1-2-2">
                <text:number>2.</text:number>
                <text:p text:style-name="al">het ter compensatie van bovenstaande graven van 7491 m² overig oppervlaktewater alsmede het toepassen van de overcompensatie van 355 m² gegraven water die bij vergunning V55064 is gerealiseerd;</text:p>
              </text:list-item>
              <text:list-item text:style-override="id1-3-2-1-1-2-3">
                <text:number>3.</text:number>
                <text:p text:style-name="al">het aanleggen en hebben van drie dammen met duikers;</text:p>
              </text:list-item>
              <text:list-item text:style-override="id1-3-2-1-1-2-4">
                <text:number>4.</text:number>
                <text:p text:style-name="al">het aanleggen van drie duikers.</text:p>
              </text:list-item>
            </text:list>
            <text:p text:style-name="common-al">Een en ander ter plaatse van de Keukenhof, Stationsweg 166A te Lisse.</text:p>
            <text:p text:style-name="common-al">De stukken liggen tot en met 25 december 2014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 </text:p>
            <text:p text:style-name="common-al">Leiden, 13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24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24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22 diverse werkzaamheden ter plaatse van de Keukenhof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7724</meta:user-defined>
    <meta:user-defined meta:name="OVERHEIDop.WsbID/DC.identifier">wsb-2014-772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isse</meta:user-defined>
    <meta:user-defined meta:name="OVERHEIDop.woonplaats">Liss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6894</meta:user-defined>
    <meta:user-defined meta:name="OVERHEID.EPSG28992/DC.spatial">97882 475740</meta:user-defined>
    <meta:user-defined meta:name="OVERHEID.EPSG28992/DC.spatial">97882 475740</meta:user-defined>
    <meta:user-defined meta:name="OVERHEIDop.versieInformatie"/>
  </office:meta>
</office:document-meta>
</file>