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354 het plaatsen van meetbuizen ter plaatse van F-pier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november 2014 een vergunning verleend aan Schiphol Nederland B.V. voor het plaatsen van 6 meetbuizen Ø 90 mm voor dieptedetectie tot op een diepte van maximaal 8,50 m min maaiveld in de bodem in gebieden met sterke kwel/wegzijging in de Haarlemmermeerpolder voor een onderzoek naar niet gesprongen explosieven in verband met het aanbrengen van damwand ter hoogte van Gatehuis en vliegtuigopstelplaats F04 ter plaatse van de F-pier te Schiphol. </text:p>
            <text:p text:style-name="common-al">De stukken liggen tot en met 25 december 2014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3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723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23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23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54 het plaatsen van meetbuizen ter plaatse van F-pier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7723</meta:user-defined>
    <meta:user-defined meta:name="OVERHEIDop.WsbID/DC.identifier">wsb-2014-772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iphol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6893</meta:user-defined>
    <meta:user-defined meta:name="OVERHEID.EPSG28992/DC.spatial">112042 480678</meta:user-defined>
    <meta:user-defined meta:name="OVERHEIDop.versieInformatie"/>
  </office:meta>
</office:document-meta>
</file>