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4" office:value-type="string" text:name="OVERHEIDop.jaargang"/>
        <text:user-field-decl office:string-value="1746" office:value-type="string" text:name="OVERHEIDop.publicationIssue"/>
        <text:user-field-decl office:date-value="2014-03-25" office:value-type="date" text:name="DCTERMS.W3CDTF/DCTERMS.available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name="id_1_1" text:style-name="kop">
        <text:h text:outline-level="1" text:style-name="titel-3"> het aanleggen van een dam met duiker in A-water 005852 en B-water 030722 ter plaatse van de Acquoyseweg te Acquoy </text:h>
      </text:section>
      <text:section text:name="id_1_1_1_1" text:style-name="tekst">
        <text:p text:style-name="al-first">Het college van dijkgraaf en heemraden heeft besloten een watervergunning of een R.V.V. ontheffing te verlenen voor</text:p>
        <text:p text:style-name="al"/>
        <text:p text:style-name="al"> het aanleggen van een dam met duiker in A-water 005852 en B-water 030722 ter plaatse van de Acquoyseweg te Acquoy, zaaknummer 201403450. </text:p>
        <text:p text:style-name="al">Start bezwaartermijn: 22-03-2014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http://www.waterschaprivierenland.nl/digitaal_loket/melding_bezwaren/@166551/bezwaar_tegen/
          </text:p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 het aanleggen van een dam met duiker in A-water 005852 en B-water 030722 ter plaatse van de Acquoyseweg te Acquoy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5-03-2014</meta:user-defined>
    <meta:user-defined meta:name="OVERHEIDop.publicationIssue">1746</meta:user-defined>
    <meta:user-defined meta:name="OVERHEIDop.WsbID/DC.identifier">wsb-2014-17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7945 43640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1MN 62</meta:user-defined>
    <meta:user-defined meta:name="OVERHEIDop.woonplaats">Acquoy</meta:user-defined>
    <meta:user-defined meta:name="OVERHEIDop.straatnaam">Acquoy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