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97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pijkenisse, Hartelbrug</text:h>
      </text:section>
      <text:section text:style-name="tekst" text:name="id_1_1_1_1">
        <text:p text:style-name="al-first">Mourik Groot-Ammers B.V., vergunningnummer D0022540, voor het verwijderen en aanbrengen van (voedings-) kabels nabij de Hartelbrug te Spijkenisse, 3 juni 2013.</text:p>
      </text:section>
      <text:p text:style-name="dagtekening"><text:span text:style-name="plaats">Ridderkerk, 7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jkenisse, Hartel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997</meta:user-defined>
    <meta:user-defined meta:name="OVERHEIDop.WsbID/DC.identifier">wsb-2013-99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0630 4311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pijkenisse</meta:user-defined>
    <meta:user-defined meta:name="OVERHEIDop.straatnaam">Hartelweg|r:N218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externeBijlage">exb-2013-6243</meta:user-defined>
    <meta:user-defined meta:name="OVERHEIDop.versieInformatie"/>
  </office:meta>
</office:document-meta>
</file>