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6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ndrik Ido Ambacht, Kerkstraat</text:h>
      </text:section>
      <text:section text:style-name="tekst" text:name="id_1_1_1_1">
        <text:p text:style-name="al-first">Vergunningnummer D0022586, voor het aanbrengen van een grondkerende constructie en twee steigers aan de Kerkstraat te H.I. Ambacht, 3 jun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 Ido Ambacht, Kerk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6</meta:user-defined>
    <meta:user-defined meta:name="OVERHEIDop.WsbID/DC.identifier">wsb-2013-99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3516 4294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41LD 45</meta:user-defined>
    <meta:user-defined meta:name="OVERHEIDop.woonplaats">Hendrik-Ido-Ambacht</meta:user-defined>
    <meta:user-defined meta:name="OVERHEIDop.straatnaam">Kerk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versieInformatie"/>
  </office:meta>
</office:document-meta>
</file>