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5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Buitendijk</text:h>
      </text:section>
      <text:section text:style-name="tekst" text:name="id_1_1_1_1">
        <text:p text:style-name="al-first">KPN Telecom B.V., vergunningnummer D0022711, voor het realiseren van een lasgat t.b.v. een telecommunicatiekabel aan de Buitendijk te Strijen, 3 jun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Buit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5</meta:user-defined>
    <meta:user-defined meta:name="OVERHEIDop.WsbID/DC.identifier">wsb-2013-99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094 4142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2LA 3</meta:user-defined>
    <meta:user-defined meta:name="OVERHEIDop.woonplaats">Strijensas</meta:user-defined>
    <meta:user-defined meta:name="OVERHEIDop.straatnaam">Buit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42</meta:user-defined>
    <meta:user-defined meta:name="OVERHEIDop.versieInformatie"/>
  </office:meta>
</office:document-meta>
</file>