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992" office:value-type="string" text:name="OVERHEIDop.publicationIssue"/>
        <text:user-field-decl office:value-type="date" text:name="DCTERMS.W3CDTF/DCTERMS.available" office:date-value="2013-06-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aststelling definitief projectplan Kadeverbetering Oostring Zoeterwoude-Dorp deeltraject 6</text:h>
      </text:section>
      <text:section text:style-name="tekst" text:name="id_1_1_1_1">
        <text:p text:style-name="al-first">Inzagetermijn van 12 juni t/m 24 juli 2013 </text:p>
        <text:p text:style-name="al"/>
        <text:p text:style-name="al">Het college van de dijkgraaf en hoogheemraden heeft een definitief projectplan voor deeltraject 6 met betrekking tot Kadeverbetering Oostring Zoeterwoude-Dorp vastgesteld. Het definitief projectplan betreft het integraal verhogen van de kruin van de kade; het versterken van het binnen- en buitentalud en het vernieuwen en/of aanbrengen van beschoeiingen c.q. constructieve elementen.</text:p>
        <text:p text:style-name="al"/>
        <text:p text:style-name="al">Deeltraject 6 betreft delen van de kaden aan de westzijde van de Oostbroekpolder. De Oostbroekpolder ligt ten noorden van Zoetermeer in de provincie Zuid-Holland. De polder is gelegen ten noorden van de Zoetermeerse Plas en wordt aan de zuidwestzijde omsloten door de Noord Aa. De kade loopt aan de noordoostzijde van de Elleboogse Watering en oostzijde van de Noord Aase Vliet.</text:p>
        <text:p text:style-name="al"/>
        <text:p text:style-name="al">U kunt het definitief projectplan voor deeltraject 6 tijdens kantooruren van 12 juni tot en met 24 juli 2013 inzien op de volgende locaties:</text:p>
        <text:p text:style-name="al"/>
        <text:list text:style-name="lijst">
          <text:list-item>
            <text:number>1.</text:number>
            <text:p text:style-name="al-first">Kantoor hoogheemraadschap van Rijnland, Archimedesweg 1 te Leiden;</text:p>
          </text:list-item>
          <text:list-item>
            <text:number>2.</text:number>
            <text:p text:style-name="al-first">Gemeentehuis gemeente Zoeterwoude, Noortbuurtseweg 27 te Zoeterwoude;</text:p>
          </text:list-item>
          <text:list-item>
            <text:number>3.</text:number>
            <text:p text:style-name="al-first">Aan de linkerkant van deze pagina.</text:p>
          </text:list-item>
        </text:list>
        <text:p text:style-name="al"/>
        <text:p text:style-name="al">Belanghebbenden kunnen gedurende voormelde periode beroep instellen tegen het projectplan wanneer zij tijdig een zienswijze tegen het ontwerp-projectplan hebben ingebracht. Volgens artikel 6:13 van de Algemene wet bestuursrecht kan geen beroep bij de bestuursrechter worden ingesteld door een belanghebbende aan wie redelijkerwijs kan worden verweten dat hij geen zienswijzen als bedoeld in artikel 3:15 naar voren heeft gebracht. U dient het gemotiveerd beroepsschrift in te dienen bij de Rechtbank ’s-Gravenhage, postbus 20302, 2500 EH te Den Haag. </text:p>
        <text:p text:style-name="al"/>
        <text:p text:style-name="al">Door het instellen van het beroep wordt de werking van het projectplan niet geschorst. Bij het indienen van een verzoek om een voorlopige voorziening kan worden gevraagd het projectplan te schorsen. Het verzoek kan worden ingediend bij de Voorzieningenrechter van voornoemde rechtbank en deze beslist over wel/niet toewijzing van het verzoek. Het is ook mogelijk digitaal beroep in te stellen of een verzoek om een voorlopige voorziening in te dienen via http://loket.rechtspraak.nl/bestuursrecht.</text:p>
        <text:p text:style-name="al"> </text:p>
        <text:p text:style-name="al"/>
      </text:section>
      <text:p text:style-name="dagtekening"><text:span text:style-name="plaats">Leiden, 12 juni 2013</text:span><text:s/></text:p>
      <text:section text:style-name="ondertekening" text:name="id_1_1_1_2"/>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definitief projectplan Kadeverbetering Oostring Zoeterwoude-Dorp deeltraject 6</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6-2013</meta:user-defined>
    <meta:user-defined meta:name="OVERHEIDop.publicationIssue">992</meta:user-defined>
    <meta:user-defined meta:name="OVERHEIDop.WsbID/DC.identifier">wsb-2013-992</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94871 457414</meta:user-defined>
    <meta:user-defined meta:name="OVERHEID.EPSG28992/DC.spatial">95120 455922</meta:user-defined>
    <meta:user-defined meta:name="OVERHEID.EPSG28992/DC.spatial">94532 457011</meta:user-defined>
    <meta:user-defined meta:name="OVERHEID.EPSG28992/DC.spatial">94570 456473</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81LV 2</meta:user-defined>
    <meta:user-defined meta:name="OVERHEIDop.woonplaats">Zoeterwoude</meta:user-defined>
    <meta:user-defined meta:name="OVERHEIDop.straatnaam">Noord Aa</meta:user-defined>
    <meta:user-defined meta:name="OVERHEID.PostcodeHuisnummer/OVERHEIDop.postcodeHuisnummer">2728PD 7</meta:user-defined>
    <meta:user-defined meta:name="OVERHEIDop.woonplaats">Gelderswoude</meta:user-defined>
    <meta:user-defined meta:name="OVERHEIDop.straatnaam">Slootweg</meta:user-defined>
    <meta:user-defined meta:name="OVERHEID.PostcodeHuisnummer/OVERHEIDop.postcodeHuisnummer">2381LV 4</meta:user-defined>
    <meta:user-defined meta:name="OVERHEIDop.woonplaats">Zoeterwoude</meta:user-defined>
    <meta:user-defined meta:name="OVERHEIDop.straatnaam">Noord Aa</meta:user-defined>
    <meta:user-defined meta:name="OVERHEIDop.woonplaats">Zoetermeer</meta:user-defined>
    <meta:user-defined meta:name="OVERHEIDop.straatnaam">Slootweg</meta:user-defined>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3-6220</meta:user-defined>
    <meta:user-defined meta:name="OVERHEIDop.externeBijlage">exb-2013-6221</meta:user-defined>
    <meta:user-defined meta:name="OVERHEIDop.externeBijlage">exb-2013-6222</meta:user-defined>
    <meta:user-defined meta:name="OVERHEIDop.externeBijlage">exb-2013-6223</meta:user-defined>
    <meta:user-defined meta:name="OVERHEIDop.externeBijlage">exb-2013-6224</meta:user-defined>
    <meta:user-defined meta:name="OVERHEIDop.externeBijlage">exb-2013-6225</meta:user-defined>
    <meta:user-defined meta:name="OVERHEIDop.externeBijlage">exb-2013-6226</meta:user-defined>
    <meta:user-defined meta:name="OVERHEIDop.externeBijlage">exb-2013-6227</meta:user-defined>
    <meta:user-defined meta:name="OVERHEIDop.externeBijlage">exb-2013-6228</meta:user-defined>
    <meta:user-defined meta:name="OVERHEIDop.externeBijlage">exb-2013-6229</meta:user-defined>
    <meta:user-defined meta:name="OVERHEIDop.externeBijlage">exb-2013-6230</meta:user-defined>
    <meta:user-defined meta:name="OVERHEIDop.externeBijlage">exb-2013-6231</meta:user-defined>
    <meta:user-defined meta:name="OVERHEIDop.externeBijlage">exb-2013-6232</meta:user-defined>
    <meta:user-defined meta:name="OVERHEIDop.externeBijlage">exb-2013-6233</meta:user-defined>
    <meta:user-defined meta:name="OVERHEIDop.externeBijlage">exb-2013-6234</meta:user-defined>
    <meta:user-defined meta:name="OVERHEIDop.externeBijlage">exb-2013-6235</meta:user-defined>
    <meta:user-defined meta:name="OVERHEIDop.externeBijlage">exb-2013-6236</meta:user-defined>
    <meta:user-defined meta:name="OVERHEIDop.externeBijlage">exb-2013-6237</meta:user-defined>
    <meta:user-defined meta:name="OVERHEIDop.externeBijlage">exb-2013-6238</meta:user-defined>
    <meta:user-defined meta:name="OVERHEIDop.externeBijlage">exb-2013-6239</meta:user-defined>
    <meta:user-defined meta:name="OVERHEIDop.versieInformatie"/>
  </office:meta>
</office:document-meta>
</file>