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1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iddelharnis, Dwarsweg</text:h>
      </text:section>
      <text:section text:style-name="tekst" text:name="id_1_1_1_1">
        <text:p text:style-name="al-first">Eurofiber Nederland, vergunningnummer D0022611, voor het aanleggen van een glasvezelkabel t.b.v de Dwarsweg 40, nabij de Oudelandsedijk te Middelharnis, gemeente Goeree-Overflakkee, 3 juni 2013.</text:p>
      </text:section>
      <text:p text:style-name="dagtekening"><text:span text:style-name="plaats"/><text:s/>Ridderkerk, 7 jun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ddelharnis, Dwars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1</meta:user-defined>
    <meta:user-defined meta:name="OVERHEIDop.WsbID/DC.identifier">wsb-2013-99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1568 4194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41LB 4</meta:user-defined>
    <meta:user-defined meta:name="OVERHEIDop.woonplaats">Middelharnis</meta:user-defined>
    <meta:user-defined meta:name="OVERHEIDop.straatnaam">Dwars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19</meta:user-defined>
    <meta:user-defined meta:name="OVERHEIDop.versieInformatie"/>
  </office:meta>
</office:document-meta>
</file>