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0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 Tonge</text:h>
      </text:section>
      <text:section text:style-name="tekst" text:name="id_1_1_1_1">
        <text:p text:style-name="al-first">Gemeente Goeree-Overflakkee, vergunningnummer D0022366, voor het aangepast realiseren van 1000m2 waterberging ten behoeve van het nieuwbouwproject Woon-zorgcomplex Oude-Tonge, 29 mei 2013. 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Ton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0</meta:user-defined>
    <meta:user-defined meta:name="OVERHEIDop.WsbID/DC.identifier">wsb-2013-99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3758 4121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18</meta:user-defined>
    <meta:user-defined meta:name="OVERHEIDop.versieInformatie"/>
  </office:meta>
</office:document-meta>
</file>