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9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Paul Krugerstraat</text:h>
      </text:section>
      <text:section text:style-name="tekst" text:name="id_1_1_1_1">
        <text:p text:style-name="al-first">Gemeentewerken Rotterdam, vergunningnummer D0022533, voor het plaatsen van een hekwerk aan het voetpad van de Hilledijk, tussen Paul Krugerstraat en de 2e Rosestraat te Rotterdam, 29 mei 2013. 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Paul Kruger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89</meta:user-defined>
    <meta:user-defined meta:name="OVERHEIDop.WsbID/DC.identifier">wsb-2013-98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3944 43508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2GD 91b</meta:user-defined>
    <meta:user-defined meta:name="OVERHEIDop.woonplaats">Rotterdam</meta:user-defined>
    <meta:user-defined meta:name="OVERHEIDop.straatnaam">Paul Kruger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16</meta:user-defined>
    <meta:user-defined meta:name="OVERHEIDop.versieInformatie"/>
  </office:meta>
</office:document-meta>
</file>