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7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Pascalweg</text:h>
      </text:section>
      <text:section text:style-name="tekst" text:name="id_1_1_1_1">
        <text:p text:style-name="al-first">Gemeentewerken Rotterdam, vergunningnummer D0022637, voor het wijzigen van watervergunning D0021054, voor een tijdelijke grondwateronttrekking ten behoeve van de aanleg nieuwe persleiding gemaal Pascalweg, 29 mei 2013. 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Pascal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87</meta:user-defined>
    <meta:user-defined meta:name="OVERHEIDop.WsbID/DC.identifier">wsb-2013-98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5838 4318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6JR 90</meta:user-defined>
    <meta:user-defined meta:name="OVERHEIDop.woonplaats">Rotterdam</meta:user-defined>
    <meta:user-defined meta:name="OVERHEIDop.straatnaam">Pascal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14</meta:user-defined>
    <meta:user-defined meta:name="OVERHEIDop.versieInformatie"/>
  </office:meta>
</office:document-meta>
</file>