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84" office:value-type="string" text:name="OVERHEIDop.publicationIssue"/>
        <text:user-field-decl office:value-type="date" text:name="DCTERMS.W3CDTF/DCTERMS.available" office:date-value="2013-06-12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3/24 - 2013: het dempen van B-watergang en ter compensatie van het verlies aan waterberging het vergraven van A-watergang en de B-watergangen het plaatsen van een damwand in A-watergang en B-watergang en binnen de beschermingszone van de primaire waterkering ter plaatse van de Wielstraat te Rijswijk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dempen van B-watergang en ter compensatie van het verlies aan waterberging het vergraven van A-watergang en de B-watergangen het plaatsen van een damwand in A-watergang en B-watergang en binnen de beschermingszone van de primaire waterkering ter plaatse van de Wielstraat te Rijswijk, zaaknummer 201305839.</text:p>
        <text:p text:style-name="al"/>
        <text:p text:style-name="al">Begin bezwaartermijn: 05-06-2013.</text:p>
        <text:p text:style-name="al"/>
        <text:p text:style-name="al">Voor meer informatie kunt u contact opnemen met de afdeling Vergunningen, bereikbaar via telefoonnummer 0344-649494. </text:p>
        <text:p text:style-name="al"/>
        <text:h text:outline-level="1" text:style-name="tussenkop">Hoe kunt u bezwaar maken?</text:h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3/24 - 2013: het dempen van B-watergang en ter compensatie van het verlies aan waterberging het vergraven van A-watergang en de B-watergangen het plaatsen van een damwand in A-watergang en B-watergang en binnen de beschermingszone van de primaire waterkering ter plaatse van de Wielstraat te Rijs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2-06-2013</meta:user-defined>
    <meta:user-defined meta:name="OVERHEIDop.publicationIssue">984</meta:user-defined>
    <meta:user-defined meta:name="OVERHEIDop.WsbID/DC.identifier">wsb-2013-98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29701 42378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84VM 3</meta:user-defined>
    <meta:user-defined meta:name="OVERHEIDop.woonplaats">Rijswijk (Nb)</meta:user-defined>
    <meta:user-defined meta:name="OVERHEIDop.straatnaam">Wiel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