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3" office:value-type="string" text:name="OVERHEIDop.publicationIssue"/>
        <text:user-field-decl office:value-type="date" text:name="DCTERMS.W3CDTF/DCTERMS.available" office:date-value="2013-06-1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het graven van A-water(de Rietgraaf) en plaatsen van een infrastructurele duiker ter plaatse van de Graaf Alardsingel te Lent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graven van A-water(de Rietgraaf) en plaatsen van een   infrastructurele duiker ter plaatse van de Graaf Alardsingel te Lent,   zaaknummer 201306516.</text:p>
        <text:p text:style-name="al"/>
        <text:p text:style-name="al">Begin bezwaartermijn: 05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het graven van A-water(de Rietgraaf) en plaatsen van een infrastructurele duiker ter plaatse van de Graaf Alardsingel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2-06-2013</meta:user-defined>
    <meta:user-defined meta:name="OVERHEIDop.publicationIssue">983</meta:user-defined>
    <meta:user-defined meta:name="OVERHEIDop.WsbID/DC.identifier">wsb-2013-9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88015 431401</meta:user-defined>
    <meta:user-defined meta:name="OVERHEID.EPSG28992/DC.spatial">188015 4314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nt</meta:user-defined>
    <meta:user-defined meta:name="OVERHEIDop.straatnaam">John Lenno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