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82" office:value-type="string" text:name="OVERHEIDop.publicationIssue"/>
        <text:user-field-decl office:value-type="date" text:name="DCTERMS.W3CDTF/DCTERMS.available" office:date-value="2013-06-1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3/24 - 2013: het vervangen van een dam met duiker in A-water nummer ter plaatse van het perceel de Hogesteeg tussen nr. 58 en 60 te Ammerzoden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vangen van een dam met duiker in A-water nummer ter plaatse van het perceel de Hogesteeg tussen nr. 58 en 60 te Ammerzoden, zaaknummer 201305893 .</text:p>
        <text:p text:style-name="al"/>
        <text:p text:style-name="al">Begin bezwaartermijn: 05-06-2013.</text:p>
        <text:p text:style-name="al"/>
        <text:p text:style-name="al">Voor meer informatie kunt u contact opnemen met de afdeling Vergunningen, bereikbaar via telefoonnummer 0344-649494. 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3/24 - 2013: het vervangen van een dam met duiker in A-water nummer ter plaatse van het perceel de Hogesteeg tussen nr. 58 en 60 te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2-06-2013</meta:user-defined>
    <meta:user-defined meta:name="OVERHEIDop.publicationIssue">982</meta:user-defined>
    <meta:user-defined meta:name="OVERHEIDop.WsbID/DC.identifier">wsb-2013-98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3065 41816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4AE 58</meta:user-defined>
    <meta:user-defined meta:name="OVERHEIDop.woonplaats">Ammerzoden</meta:user-defined>
    <meta:user-defined meta:name="OVERHEIDop.straatnaam">Hoge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