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1" office:value-type="string" text:name="OVERHEIDop.publicationIssue"/>
        <text:user-field-decl office:value-type="date" text:name="DCTERMS.W3CDTF/DCTERMS.available" office:date-value="2013-06-1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het aanleggen van een natuurvriendelijke oever langs A-water aan de zuidzijde van het Van Goghplantsoen en het aanleggen van natuurvriendelijke oevers langs diverse B- en C-wateren ter plaatse van het Buitenpad te Alblasserdam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natuurvriendelijke oever langs A-water aan de zuidzijde van het Van Goghplantsoen en het aanleggen van natuurvriendelijke oevers langs diverse B- en C-wateren ter plaatse van het Buitenpad te Alblasserdam, zaaknummer 201306029.</text:p>
        <text:p text:style-name="al"/>
        <text:p text:style-name="al">Begin bezwaartermijn: 05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het aanleggen van een natuurvriendelijke oever langs A-water aan de zuidzijde van het Van Goghplantsoen en het aanleggen van natuurvriendelijke oevers langs diverse B- en C-wateren ter plaatse van het Buitenpad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2-06-2013</meta:user-defined>
    <meta:user-defined meta:name="OVERHEIDop.publicationIssue">981</meta:user-defined>
    <meta:user-defined meta:name="OVERHEIDop.WsbID/DC.identifier">wsb-2013-9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5206 43200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blasserdam</meta:user-defined>
    <meta:user-defined meta:name="OVERHEIDop.straatnaam">Buitenpa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