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980" office:value-type="string" text:name="OVERHEIDop.publicationIssue"/>
        <text:user-field-decl office:value-type="date" text:name="DCTERMS.W3CDTF/DCTERMS.available" office:date-value="2013-06-12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23/24 - 2013: het dempen en compenseren watergangen en het dempen van C-water met compensatie in B-water en het leggen van een dam met duiker in B-water ter plaatse van de Hornixveldweg 6 te Maurik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dempen en compenseren watergangen en het dempen van C-water met compensatie in B-water en het leggen van een dam met duiker in B-water ter plaatse van de Hornixveldweg 6 te Maurik, zaaknummer 201304934</text:p>
        <text:p text:style-name="al"/>
        <text:p text:style-name="al">Begin bezwaartermijn: 05-06-2013.</text:p>
        <text:p text:style-name="al"/>
        <text:p text:style-name="al">Voor meer informatie kunt u contact opnemen met de afdeling Vergunningen, bereikbaar via telefoonnummer 0344-649494. </text:p>
        <text:p text:style-name="al"/>
        <text:h text:outline-level="1" text:style-name="tussenkop">Hoe kunt u bezwaar maken?</text:h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23/24 - 2013: het dempen en compenseren watergangen en het dempen van C-water met compensatie in B-water en het leggen van een dam met duiker in B-water ter plaatse van de Hornixveldweg 6 te Maur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2-06-2013</meta:user-defined>
    <meta:user-defined meta:name="OVERHEIDop.publicationIssue">980</meta:user-defined>
    <meta:user-defined meta:name="OVERHEIDop.WsbID/DC.identifier">wsb-2013-98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58332 43972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21LM 8</meta:user-defined>
    <meta:user-defined meta:name="OVERHEIDop.woonplaats">Maurik</meta:user-defined>
    <meta:user-defined meta:name="OVERHEIDop.straatnaam">Hornixveld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