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79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Klaaswaal, Bommelskousedijk</text:h>
      </text:section>
      <text:section text:style-name="tekst" text:name="id_1_1_1_1">
        <text:p text:style-name="al-first">Vergunningnummer D0022173, voor het opnieuw aansluiten van een perceelontsluiting op twee bestaande uitwegen nabij de Bommelskousedijk te Klaaswaal, gemeente Cromstrijen, 29 me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aaswaal, Bommelskou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79</meta:user-defined>
    <meta:user-defined meta:name="OVERHEIDop.WsbID/DC.identifier">wsb-2013-97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8592 4195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6LP 54</meta:user-defined>
    <meta:user-defined meta:name="OVERHEIDop.woonplaats">Klaaswaal</meta:user-defined>
    <meta:user-defined meta:name="OVERHEIDop.straatnaam">Bommelskouss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versieInformatie"/>
  </office:meta>
</office:document-meta>
</file>