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78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de aanleg van een dijkafrit en het verwijderen van verharding uit de buitendijks gelegen keurzone van een primaire waterkering ter plaatse van de Molendijk 5 te Alph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de aanleg van een dijkafrit en het verwijderen van verharding uit de buitendijks gelegen keurzone van een primaire waterkering ter plaatse van de Molendijk 5 te Alphen, zaaknummer 201304094.</text:p>
        <text:p text:style-name="al"/>
        <text:p text:style-name="al">Begin bezwaartermijn: 04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de aanleg van een dijkafrit en het verwijderen van verharding uit de buitendijks gelegen keurzone van een primaire waterkering ter plaatse van de Molendijk 5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78</meta:user-defined>
    <meta:user-defined meta:name="OVERHEIDop.WsbID/DC.identifier">wsb-2013-97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60925 4254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6KA 5</meta:user-defined>
    <meta:user-defined meta:name="OVERHEIDop.woonplaats">Alphen</meta:user-defined>
    <meta:user-defined meta:name="OVERHEIDop.straatnaam">Mole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